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.026cm"/>
          <style:tab-stop style:position="7.964cm" style:leader-style="solid" style:leader-text="_"/>
          <style:tab-stop style:position="14.923cm" style:leader-style="solid" style:leader-text="_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style:font-name="Bahnschrift Light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0.026cm"/>
          <style:tab-stop style:position="7.964cm" style:leader-style="solid" style:leader-text="_"/>
          <style:tab-stop style:position="14.923cm" style:leader-style="solid" style:leader-text="_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Bahnschrift Light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Bahnschrift Light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9" style:family="text">
      <style:text-properties style:font-name="Bahnschrift Light1"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2"><text:s text:c="33"/></text:span><text:span text:style-name="T13">Reparaturformular<text:line-break/></text:span>Produktdaten:<text:line-break/></text:p>
      <text:p text:style-name="P1"><text:span text:style-name="T6">Modell: <text:s text:c="68"/>Seriennummer:</text:span><text:span text:style-name="T4"><text:line-break/></text:span><text:tab/><text:tab/> <text:s text:c="5"/><text:tab/><text:tab/><text:line-break/><text:span text:style-name="T3">Bestellnummer:</text:span><text:line-break/><text:tab/><text:tab/><text:line-break/><text:line-break/><text:span text:style-name="T9">Kontaktdaten:<text:line-break/><text:line-break/></text:span><text:span text:style-name="T6">Vorname: <text:s text:c="63"/>Telefon:<text:line-break/><text:tab/><text:tab/> <text:s text:c="4"/><text:tab/><text:tab/><text:tab/> <text:s text:c="5"/><text:line-break/>Name: <text:s text:c="68"/>Email:<text:line-break/><text:tab/><text:tab/> <text:s text:c="4"/><text:tab/><text:line-break/><text:line-break/></text:span><text:span text:style-name="T9">Fehlerbeschreibung:</text:span><text:span text:style-name="T6"><text:line-break/><text:line-break/>(Bitte beschreiben Sie uns genau was für Fehler das Gerät aufweist)<text:line-break/><text:tab/><text:tab/><text:tab/><text:line-break/><text:tab/><text:tab/><text:tab/><text:line-break/><text:tab/><text:tab/><text:tab/><text:line-break/><text:tab/><text:tab/><text:tab/><text:line-break/><text:tab/><text:tab/><text:tab/><text:line-break/><text:line-break/></text:span><text:span text:style-name="T9">Sonstige Kommentare:</text:span><text:span text:style-name="T6"><text:line-break/><text:tab/><text:tab/><text:tab/><text:line-break/><text:tab/><text:tab/><text:tab/><text:line-break/><text:tab/><text:tab/><text:tab/><text:line-break/><text:line-break/></text:span><text:span text:style-name="T9">Rücksendeanschrift:</text:span><text:span text:style-name="T6"><text:line-break/><text:line-break/>Name:<text:line-break/><text:tab/><text:tab/><text:line-break/>Straße:<text:line-break/><text:tab/><text:tab/><text:line-break/>PLZ:<text:line-break/><text:tab/><text:tab/><text:line-break/>Bundesland:<text:line-break/><text:tab/><text:tab/></text:span><text:span text:style-name="T9"><text:line-break/></text:span><text:span text:style-name="T6">Land:<text:line-break/><text:tab/><text:tab/><text:line-break/><text:line-break/></text:span><text:span text:style-name="T7">Bitte beachten Sie das bei unausgefüllten Formularen keine Bearbeitung der Garantieabwicklung möglich ist.</text:span><text:span text:style-name="T8"><text:line-break/><text:line-break/></text:span><text:span text:style-name="T7">Bei Anwendungsfehlern wie falsche Handhabung, falsche Einstellungen und unsachgemäßen Gebrauch erheben wir eine Aufwandspauschale von 45,00 Euro inkl. MwSt. Zzgl. Versand.<text:line-break/><text:line-break/>Bitte beachten Sie das die Reparatur bis zu 14 Tage je nach Aufwand dauern kann.</text:span><text:span text:style-name="T9"><text:line-break/></text:span><text:line-break/> <text:s text:c="15"/><text:span text:style-name="T10"><text:s text:c="6"/></text:span><text:span text:style-name="T11">Mit der Einsendung des Geräts akzeptieren Sie automatisch unsere AGBs:<text:line-break/> <text:s text:c="25"/></text:span><text:span text:style-name="T2">Metalldetektor-Events.de – Nico Ecklebe – Teufelsinsel 1 – 29323 Wietze – DE</text:span></text:p>
      <text:p text:style-name="P3"><text:line-break/>Unterschrift <text:s text:c="83"/>Datum<text:line-break/><text:tab/><text:tab/> <text:s text:c="12"/><text:tab/><text:line-break/><text:soft-page-break/><text:tab/> <text:s text:c="6"/></text:p>
      <text:p text:style-name="P1"><text:line-break/><text:line-break/><text:line-break/><text:span text:style-name="T5"><text:line-break/></text:span><text:span text:style-name="T1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2T12:04:23.44</meta:creation-date>
    <dc:date>2022-06-02T13:53:39.86</dc:date>
    <meta:editing-duration>PT26M</meta:editing-duration>
    <meta:editing-cycles>5</meta:editing-cycles>
    <meta:generator>OpenOffice/4.1.12$Win32 OpenOffice.org_project/4112m1$Build-9809</meta:generator>
    <meta:print-date>2022-06-02T13:23:45.72</meta:print-date>
    <meta:document-statistic meta:table-count="0" meta:image-count="0" meta:object-count="0" meta:page-count="2" meta:paragraph-count="4" meta:word-count="103" meta:character-count="1299"/>
  </office:meta>
</office:document-meta>
</file>